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0.423cm" fo:text-align="center" style:justify-single-word="false" style:text-autospace="non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text-transform="uppercase" style:font-name="Calibri" fo:font-size="12pt" fo:font-style="italic" style:font-name-asian="Arial Unicode MS" style:font-size-asian="12pt" style:font-style-asian="italic" style:font-name-complex="Times New Roman Gras" style:font-size-complex="12pt" style:font-style-complex="italic"/>
    </style:style>
    <style:style style:name="P7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style:text-underline-style="solid" style:text-underline-width="auto" style:text-underline-color="font-color" fo:font-weight="bold" officeooo:paragraph-rsid="001d706e" style:font-size-asian="12pt" style:font-weight-asian="bold" style:font-size-complex="12pt"/>
    </style:style>
    <style:style style:name="P8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fo:font-size="12pt" style:text-underline-style="solid" style:text-underline-width="auto" style:text-underline-color="font-color" fo:font-weight="bold" officeooo:rsid="001e6b4a" officeooo:paragraph-rsid="00228ec0" style:font-size-asian="12pt" style:font-weight-asian="bold" style:font-size-complex="12pt"/>
    </style:style>
    <style:style style:name="P9" style:family="paragraph" style:parent-style-name="Standard" style:master-page-name="">
      <loext:graphic-properties draw:fill="none"/>
      <style:paragraph-properties fo:margin-left="-1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text-underline-style="solid" style:text-underline-width="auto" style:text-underline-color="font-color" fo:font-weight="bold" officeooo:paragraph-rsid="001d706e" style:font-size-asian="12pt" style:font-weight-asian="bold" style:font-size-complex="12pt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size="12pt" officeooo:paragraph-rsid="00228ec0" style:font-size-asian="12pt" style:font-size-complex="12pt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Normal_20__28_Web_29_">
      <style:paragraph-properties fo:margin-top="0cm" fo:margin-bottom="0cm" loext:contextual-spacing="false"/>
      <style:text-properties style:font-name="Calibri" fo:font-size="12pt" fo:font-weight="bold" officeooo:rsid="001d706e" officeooo:paragraph-rsid="001d706e" style:font-size-asian="12pt" style:font-weight-asian="bold" style:font-size-complex="12pt"/>
    </style:style>
    <style:style style:name="P14" style:family="paragraph" style:parent-style-name="Normal_20__28_Web_29_">
      <style:paragraph-properties fo:margin-top="0cm" fo:margin-bottom="0cm" loext:contextual-spacing="false" fo:line-height="150%" fo:text-align="start" style:justify-single-word="false" style:writing-mode="lr-tb"/>
      <style:text-properties style:font-name="Calibri" fo:font-size="12pt" style:font-size-asian="12pt" style:font-size-complex="12pt"/>
    </style:style>
    <style:style style:name="P15" style:family="paragraph" style:parent-style-name="Normal_20__28_Web_29_">
      <style:paragraph-properties fo:margin-top="0cm" fo:margin-bottom="0cm" loext:contextual-spacing="false" fo:line-height="100%" style:writing-mode="lr-tb"/>
      <style:text-properties style:font-name="Calibri" fo:font-size="12pt" officeooo:paragraph-rsid="001d706e" style:font-size-asian="12pt" style:font-size-complex="12pt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28ec0"/>
    </style:style>
    <style:style style:name="P17" style:family="paragraph" style:parent-style-name="Normal_20__28_Web_29_" style:master-page-name="">
      <style:paragraph-properties fo:margin-top="0cm" fo:margin-bottom="0cm" loext:contextual-spacing="false" fo:line-height="100%" style:page-number="auto" style:writing-mode="lr-tb"/>
      <style:text-properties style:font-name="Calibri" fo:font-size="12pt" officeooo:paragraph-rsid="001d706e" style:font-size-asian="12pt" style:font-size-complex="12pt"/>
    </style:style>
    <style:style style:name="P18" style:family="paragraph" style:parent-style-name="Normal_20__28_Web_29_">
      <style:paragraph-properties fo:margin-top="0.212cm" fo:margin-bottom="0cm" loext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9" style:family="paragraph" style:parent-style-name="Normal_20__28_Web_29_">
      <style:paragraph-properties fo:margin-top="0.212cm" fo:margin-bottom="0cm" loext:contextual-spacing="false" fo:line-height="150%" fo:text-align="justify" style:justify-single-word="false"/>
      <style:text-properties style:font-name="Calibri" fo:font-size="12pt" officeooo:rsid="00228ec0" officeooo:paragraph-rsid="00228ec0" style:font-size-asian="12pt" style:font-size-complex="12pt"/>
    </style:style>
    <style:style style:name="P20" style:family="paragraph" style:parent-style-name="Normal_20__28_Web_29_">
      <style:paragraph-properties fo:margin-top="0.212cm" fo:margin-bottom="0cm" loext:contextual-spacing="false" fo:line-height="100%" fo:text-align="justify" style:justify-single-word="false" style:writing-mode="lr-tb"/>
      <style:text-properties style:font-name="Calibri" fo:font-size="12pt" style:font-size-asian="12pt" style:font-size-complex="12pt"/>
    </style:style>
    <style:style style:name="P21" style:family="paragraph" style:parent-style-name="Normal_20__28_Web_29_">
      <loext:graphic-properties draw:fill="none"/>
      <style:paragraph-properties fo:margin-left="10.299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style:font-size-asian="12pt" style:font-size-complex="12pt"/>
    </style:style>
    <style:style style:name="P22" style:family="paragraph" style:parent-style-name="Normal_20__28_Web_29_" style:master-page-name="">
      <loext:graphic-properties draw:fill="none"/>
      <style:paragraph-properties fo:margin-left="10.2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font-size-asian="12pt" style:font-size-complex="12pt"/>
    </style:style>
    <style:style style:name="P23" style:family="paragraph" style:parent-style-name="Normal_20__28_Web_29_">
      <loext:graphic-properties draw:fill="none"/>
      <style:paragraph-properties fo:margin-left="10.4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style:font-size-asian="12pt" style:font-size-complex="12pt"/>
    </style:style>
    <style:style style:name="P24" style:family="paragraph" style:parent-style-name="Normal_20__28_Web_29_" style:master-page-name="">
      <loext:graphic-properties draw:fill="none"/>
      <style:paragraph-properties fo:margin-left="10.4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font-size-asian="12pt" style:font-size-complex="12pt"/>
    </style:style>
    <style:style style:name="P25" style:family="paragraph" style:parent-style-name="Normal_20__28_Web_29_">
      <style:paragraph-properties fo:text-align="center" style:justify-single-word="false" fo:break-before="page"/>
    </style:style>
    <style:style style:name="P26" style:family="paragraph" style:parent-style-name="Normal_20__28_Web_29_">
      <style:paragraph-properties fo:margin-top="0.215cm" fo:margin-bottom="0cm" loext:contextual-spacing="false" fo:line-height="100%" fo:text-align="justify" style:justify-single-word="false" style:writing-mode="lr-tb"/>
      <style:text-properties style:font-name="Calibri" fo:font-size="12pt" style:font-size-asian="12pt" style:font-size-complex="12pt"/>
    </style:style>
    <style:style style:name="P27" style:family="paragraph" style:parent-style-name="Normal_20__28_Web_29_">
      <style:paragraph-properties fo:margin-top="0.215cm" fo:margin-bottom="0cm" loext:contextual-spacing="false" fo:line-height="100%" fo:text-align="justify" style:justify-single-word="false" style:writing-mode="lr-tb"/>
      <style:text-properties style:font-name="Calibri" fo:font-size="12pt" officeooo:rsid="00228ec0" officeooo:paragraph-rsid="00228ec0" style:font-size-asian="12pt" style:font-size-complex="12pt"/>
    </style:style>
    <style:style style:name="P28" style:family="paragraph" style:parent-style-name="Heading_20_3" style:master-page-name="First_20_Page">
      <style:paragraph-properties fo:margin-top="0cm" fo:margin-bottom="0.494cm" loext:contextual-spacing="false" fo:text-align="center" style:justify-single-word="false" style:page-number="auto"/>
      <style:text-properties style:font-name="Calibri" fo:font-size="12pt" style:text-underline-style="solid" style:text-underline-width="auto" style:text-underline-color="font-color" fo:font-weight="bold" officeooo:rsid="002789e7" officeooo:paragraph-rsid="001d706e" style:font-size-asian="12pt" style:font-weight-asian="bold" style:font-size-complex="12pt"/>
    </style:style>
    <style:style style:name="T1" style:family="text">
      <style:text-properties fo:text-transform="uppercase" style:font-name="Calibri" fo:font-size="12pt" fo:font-weight="bold" style:font-size-asian="12pt" style:font-weight-asian="bold" style:font-name-complex="Times New Roman Gras" style:font-size-complex="12pt" style:font-style-complex="normal" style:font-weight-complex="bold"/>
    </style:style>
    <style:style style:name="T2" style:family="text">
      <style:text-properties style:text-position="super 58%"/>
    </style:style>
    <style:style style:name="T3" style:family="text">
      <style:text-properties officeooo:rsid="00371f37"/>
    </style:style>
    <style:style style:name="T4" style:family="text">
      <style:text-properties officeooo:rsid="001d706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d706e" style:font-weight-asian="bold" style:font-weight-complex="bold"/>
    </style:style>
    <style:style style:name="T7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Calibri" fo:font-style="italic" fo:font-weight="normal" officeooo:rsid="001fd185" style:font-style-asian="italic" style:font-weight-asian="normal" style:font-style-complex="italic" style:font-weight-complex="normal"/>
    </style:style>
    <style:style style:name="T9" style:family="text">
      <style:text-properties style:font-name="Calibri" fo:font-style="italic" fo:font-weight="normal" officeooo:rsid="00228ec0" style:font-style-asian="italic" style:font-weight-asian="normal" style:font-style-complex="italic" style:font-weight-complex="normal"/>
    </style:style>
    <style:style style:name="T10" style:family="text">
      <style:text-properties style:font-name="Calibri" fo:font-style="italic" fo:font-weight="normal" officeooo:rsid="0028eae7" style:font-style-asian="italic" style:font-weight-asian="normal" style:font-style-complex="italic" style:font-weight-complex="normal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="Calibri" fo:font-size="12pt" officeooo:rsid="001d706e" style:font-size-asian="12pt" style:font-size-complex="12pt"/>
    </style:style>
    <style:style style:name="T13" style:family="text">
      <style:text-properties style:font-name="Calibri" fo:font-size="12pt" style:font-size-asian="12pt" style:font-size-complex="12pt" style:font-style-complex="normal"/>
    </style:style>
    <style:style style:name="T14" style:family="text">
      <style:text-properties style:font-name="Calibri" fo:font-size="12pt" officeooo:rsid="0023eb1f" style:font-size-asian="12pt" style:font-size-complex="12pt"/>
    </style:style>
    <style:style style:name="T15" style:family="text">
      <style:text-properties style:font-name="Calibri" fo:font-size="12pt" fo:font-weight="bold" officeooo:rsid="00228ec0" style:font-size-asian="12pt" style:font-weight-asian="bold" style:font-size-complex="12pt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officeooo:rsid="0023eb1f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3">ELECTIONS <text:span text:style-name="T3">DEPARTEMENTALES </text:span>DE <text:span text:style-name="T3">2021</text:span></text:h>
      <text:p text:style-name="P9">DÉCLARATION D’UNE ASSOCIATION DE FINANCEMENT ÉLECTORALE</text:p>
      <text:p text:style-name="P7"/>
      <text:p text:style-name="P8"><text:span text:style-name="T7">(à remettre à la préfectu</text:span><text:span text:style-name="T8">r</text:span><text:span text:style-name="T7">e <text:s/>d’</text:span><text:span text:style-name="T10">Ille-et-Vilaine,</text:span><text:span text:style-name="T9"> </text:span><text:span text:style-name="T7"><text:s/></text:span><text:span text:style-name="Emphasis"><text:span text:style-name="T7">contre un récépissé daté, ou à envoyer par lettre recommandée avec accusé de réception, </text:span></text:span><text:span text:style-name="Emphasis"><text:span text:style-name="T8">ou par courriel à pref-elections@</text:span></text:span><text:span text:style-name="Emphasis"><text:span text:style-name="T10">ille-et-vilaine</text:span></text:span><text:span text:style-name="Emphasis"><text:span text:style-name="T8">.gouv.fr</text:span></text:span><text:span text:style-name="Emphasis"><text:span text:style-name="T7"> ; <text:s/></text:span></text:span></text:p>
      <text:p text:style-name="P8"><text:span text:style-name="Emphasis"><text:span text:style-name="T7">copie à joindre au compte de campagne)</text:span></text:span></text:p>
      <text:p text:style-name="P7"/>
      <text:p text:style-name="P4"/>
      <text:p text:style-name="P3"><text:span text:style-name="Emphasis"><text:span text:style-name="T1">Déclaration de l’association</text:span></text:span></text:p>
      <text:p text:style-name="P6"/>
      <text:p text:style-name="P10">Je soussigné(e) :</text:p>
      <text:p text:style-name="P18">Nom :..................................................................Prénom :............................................................</text:p>
      <text:p text:style-name="P18">Date et lieu de naissance : ...…/...…/…..……à…………………………………………………….</text:p>
      <text:p text:style-name="P18">Adresse :........................................................................................................................................</text:p>
      <text:p text:style-name="P18">Code postal :……………………………………Ville :……………………………………….</text:p>
      <text:p text:style-name="P18">Adresse électronique :……………………………..……………@…………………………………….</text:p>
      <text:p text:style-name="P18">Téléphone :............................................................................</text:p>
      <text:p text:style-name="P10"/>
      <text:p text:style-name="P11">Président<text:span text:style-name="T4">(e)</text:span> de l’association ci-dessous désignée, ai l’honneur, conformément aux dispositions de l’article 5 de la loi du 1er juillet 1901 et de l’article 1<text:span text:style-name="T2">er</text:span> du décret d’application du 16 août 1901, de procéder à la déclaration de l’Association de <text:span text:style-name="T4">F</text:span>inancement <text:span text:style-name="T4">E</text:span>lectorale de </text:p>
      <text:p text:style-name="P11">Monsieur / Madame <text:span text:style-name="T17">(*)</text:span>………………………………………………………………………………………………………………..</text:p>
      <text:p text:style-name="P11"><text:span text:style-name="T6">ET</text:span><text:span text:style-name="T4"> </text:span>de Monsieur / Madame <text:span text:style-name="T17">(*)………...…………………………………………………………</text:span>.…...………, constituant le binôme de candidats dans le canton de …………..............................................……., dans le cadre des élections départementales de <text:span text:style-name="T4">2021</text:span>.</text:p>
      <text:p text:style-name="P12"/>
      <text:p text:style-name="P10">Cette association a pour objet de recueillir les recettes et d’effectuer le règlement des dépenses occasionnées pour ladite campagne électorale conformément à l’article L. 52-5 du Code électoral. </text:p>
      <text:p text:style-name="P10"/>
      <text:p text:style-name="P10">Je vous prie de bien vouloir trouver ci-joint deux exemplaires, dûment approuvés par mes soins, des statuts de l’association ainsi que la liste des membres du conseil d’administration.</text:p>
      <text:p text:style-name="P10"/>
      <text:p text:style-name="P10">Je vous saurais gré de bien vouloir nous délivrer récépissé de la présente déclaration.</text:p>
      <text:p text:style-name="P10"/>
      <text:p text:style-name="P10"/>
      <text:p text:style-name="P10"/>
      <text:p text:style-name="P22">Fait à :</text:p>
      <text:p text:style-name="P21"/>
      <text:p text:style-name="P21">Le :</text:p>
      <text:p text:style-name="P21"/>
      <text:p text:style-name="P21">Signature :</text:p>
      <text:p text:style-name="P25"><text:span text:style-name="Emphasis"><text:span text:style-name="T1">Accord du binÔme de candidats</text:span></text:span></text:p>
      <text:p text:style-name="P10">Nous soussigné(e)s <text:s/>:</text:p>
      <text:p text:style-name="P19">Monsieur / Madame (*),</text:p>
      <text:p text:style-name="P20">Nom :..................................................................Prénom :............................................................</text:p>
      <text:p text:style-name="P20">Date et lieu de naissance : …/…/………à………………………………………………………</text:p>
      <text:p text:style-name="P20">Adresse :....................................................................................................................................... </text:p>
      <text:p text:style-name="P20">Code postal :…………………………………Ville :…………………………………………</text:p>
      <text:p text:style-name="P20">Adresse électronique :……………………………..…@………………………………………</text:p>
      <text:p text:style-name="P20">Téléphone :.................................................................................................................................... </text:p>
      <text:p text:style-name="P13">ET</text:p>
      <text:p text:style-name="P27">Monsieur / Madame (*),</text:p>
      <text:p text:style-name="P26">Nom :..................................................................Prénom :.........................................................…</text:p>
      <text:p text:style-name="P26">Date et lieu de naissance : …/…/………à………………………………………………………</text:p>
      <text:p text:style-name="P26">Adresse :....................................................................................................................................... </text:p>
      <text:p text:style-name="P26">Code postal :…………………………………Ville :…………………………………………</text:p>
      <text:p text:style-name="P26">Adresse électronique :……………………………..…@………………………………………</text:p>
      <text:p text:style-name="P26">Téléphone :.................................................................................................................................... </text:p>
      <text:p text:style-name="P14"/>
      <text:p text:style-name="P17">Constituant le binôme de candidats dans le canton de :…............................................………., dans le cadre des élections départementales de <text:span text:style-name="T4">2021.</text:span></text:p>
      <text:p text:style-name="P15"/>
      <text:p text:style-name="P16"><text:span text:style-name="T12">D</text:span><text:span text:style-name="T11">éclarons donner notre accord à la création de l’association de financement électorale dénommée </text:span><text:span text:style-name="Emphasis"><text:span text:style-name="T13">Association de financement électorale</text:span></text:span><text:span text:style-name="T11"> de </text:span></text:p>
      <text:p text:style-name="P16"><text:span text:style-name="T11">Monsieur / Madame </text:span><text:span text:style-name="T14">(*)</text:span><text:span text:style-name="T11">……………………………………………………………………………………………………………..</text:span></text:p>
      <text:p text:style-name="P16"><text:span text:style-name="T15">ET</text:span><text:span text:style-name="T11"> de Monsieur / Mada</text:span><text:span text:style-name="T14">me (*)</text:span><text:span text:style-name="T11">………………………………………………………………………………………..., binômes de candidats dans le canton de ………………………………………………………, </text:span><text:span text:style-name="T12">d</text:span><text:span text:style-name="T11">ans le cadre des élections départementales de </text:span><text:span text:style-name="T12">2021</text:span><text:span text:style-name="T11">.</text:span></text:p>
      <text:p text:style-name="P15"/>
      <text:p text:style-name="P15"/>
      <text:p text:style-name="P24">Fait à :</text:p>
      <text:p text:style-name="P23"/>
      <text:p text:style-name="P23">Le :</text:p>
      <text:p text:style-name="P23"/>
      <text:p text:style-name="P5"><text:span text:style-name="T16">Signature des deux membres du binôme de candidats </text:span><text:span text:style-name="T5">: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Police_20_par_20_défaut" style:display-name="Police par défaut" style:family="text"/>
    <style:style style:name="_20_Car_20_Car6" style:display-name=" Car Car6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départementales de mars 2015</dc:title>
    <meta:creation-date>2021-03-12T16:38:20.175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0" meta:object-count="0" meta:page-count="2" meta:paragraph-count="46" meta:word-count="353" meta:character-count="3833" meta:non-whitespace-character-count="3514"/>
    <meta:user-defined meta:name="Info 1"/>
    <meta:user-defined meta:name="Info 2"/>
    <meta:user-defined meta:name="Info 3"/>
    <meta:user-defined meta:name="Info 4"/>
  </office:meta>
</office:document-meta>
</file>